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bouwactiviteit omgevingsplan) aan Batavenstraat 47, 4007 M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bouwactiviteit omgevingsplan) aan Batavenstraat 47, 4007 MA Tiel en verzenddatum <text:span text:style-name="nadrukvet">14-01-2026</text:span>. </text:p>
            <text:p text:style-name="common-al"/>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span text:style-name="nadrukcur"/>
          </text:p>
            <text:p text:style-name="common-al">
            <text:span text:style-name="nadrukcur">Tiel, 20 januar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bouwactiviteit omgevingsplan) aan Batavenstraat 47, 4007 MA Tiel. Verzenddatum 14 januari 2026.</meta:user-defined>
    <dc:language>nl</dc:language>
    <meta:user-defined meta:name="OVERHEIDop.locatietype/OVERHEIDop.gebiedsmarkering">Adres</meta:user-defined>
    <meta:user-defined meta:name="DC.title">Toestemming voor plaatsen dakkapel (bouwactiviteit omgevingsplan) aan Batavenstraat 47, 4007 MA Tiel</meta:user-defined>
    <meta:user-defined meta:name="DCTERMS.W3CDTF/DCTERMS.available">2026-01-20</meta:user-defined>
    <meta:user-defined meta:name="DCTERMS.W3CDTF/OVERHEIDop.jaargang">2026</meta:user-defined>
    <meta:user-defined meta:name="OVERHEIDop.publicationIssue">24271</meta:user-defined>
    <meta:user-defined meta:name="OVERHEIDop.GmbID/DC.identifier">gmb-2026-24271</meta:user-defined>
    <meta:user-defined meta:name="OVERHEIDop.versieInformatie"/>
  </office:meta>
</office:document-meta>
</file>