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-verkeersbesluiten Oude Grind en Haansber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Etten-Leur maken bekend dat zij voornemens zijn om:</text:p>
            <text:p text:style-name="al"/>
            <text:p text:style-name="al">30 km/h in te stellen aan Oude Grind en gedeelte Haansberg;</text:p>
            <text:p text:style-name="al">een fiets/bromfietspad aan te wijzen aan de Haansberg.</text:p>
            <text:p text:style-name="al"/>
            <text:p text:style-name="al">Deze concept-verkeersbesluiten liggen gedurende zes weken na deze openbare bekendmaking voor iedereen ter inzage. Deze verkeersbesluiten zijn te vinden via www.overheid.nl/berichten-over-uw-buurt.</text:p>
            <text:p text:style-name="al"/>
            <text:p text:style-name="al">Etten-Leur, 27 mei 2026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269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9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9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Concept-verkeersbesluiten Oude Grind en Haansber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2699</meta:user-defined>
    <meta:user-defined meta:name="OVERHEIDop.GmbID/DC.identifier">gmb-2026-242699</meta:user-defined>
    <meta:user-defined meta:name="OVERHEIDop.versieInformatie"/>
  </office:meta>
</office:document-meta>
</file>