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a399980-c0fc-4f30-bbbd-10b81d04ec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onttrekken P-Mondenweg nabij 2e Exloermon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39635-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ingen ten aanzien van het besluit:</text:p>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Besluitverplichting:</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mmon-al">
            <text:span text:style-name="nadrukcur">Dat uit oogpunt van:</text:span>
          </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span text:style-name="nadrukcur">Het gewenst is om:</text:span>
          </text:p>
            <text:p text:style-name="common-al">De parkeerplaats naast de N379 ter hoogte van hectometerpaal 10.8 aan de openbaarheid te onttrekken.</text:p>
            <text:p text:style-name="common-al">
            <text:span text:style-name="nadrukcur">Motivering:</text:span>
          </text:p>
            <text:p text:style-name="common-al">De N379 (Mondenweg) is in eigendom van de provincie Drenthe, maar de parkeerplaats behoort tot de gemeente Borger-Odoorn. In de jaren ’70 is de N379 verlengd van 2e Exloermond naar Valthermond en verder. Toen is de parkeerplaats ook aangelegd. Hier konden reizigers een pauze houden en werd de parkeerplaats gebruikt als startplaats voor wandelingen door open vlakte. Hedendaags wordt parkeerplaats niet tot weinig gebruikt. Er zijn gemiddeld 3 verkeersbewegingen per dag naar de parkeerplaats, dit resultaat komt voort uit een verkeerstelling uitgevoerd in juni 2024. Een deel van die verkeersbewegingen komen daar met een verkeerd doel. Er wordt meerdere malen per jaar afval geloosd, gemiddeld vier keer per week klein afval en vijf keer per jaar grote afvaldumpingen. Er is ook 16 maal drugsafval aangetroffen in de afgelopen 5 jaar door de politie. De grootste kosten zijn gemaakt in 2024, toen €45.000,- is betaald voor het opruimen van drugsafval. De gemeente betaald jaarlijks gemiddeld €7.000 aan het onderhoud en opruimen van afval. Onderhoud is nodig, omdat er te weinig verkeersbewegingen zijn die overwoekering door groen voorkomen. De jaarlijkse kosten wegen niet op tegen de baten van 3 verkeersbewegingen per dag, waardoor is besloten om de parkeerplaats te sluiten.</text:p>
            <text:p text:style-name="common-al">Er zijn alternatieven aanwezig. Zo is er een parkeergelegenheid tegenover Zuiderdiep 209 in 2e Exloermond op geringe afstand. Dit is vlakbij de rotonde met de N379. Dit alternatief is voorzien van een informatiebord en een picknick bank met afvalbak. Hier is meer sociale controle en minder kans op afvaldumpingen. Ook bij Drouwenermond is een parkeerplaats beschikbaar langs de N379 bij hectometerpaal 3.3. Deze is voorzien van een zitbank.</text:p>
            <text:p text:style-name="common-al">
            <text:span text:style-name="nadrukcur">Overleg politie:</text:span>
          </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common-al">
            <text:span text:style-name="nadrukvet">
              <text:span text:style-name="nadrukcur">Besluiten:</text:span>
            </text:span>
          </text:p>
            <text:p text:style-name="common-al">Tot het onttrekken aan de openbaarheid van de parkeerplaats langs de N379 nabij hectometerpaal 10.8. </text:p>
            <text:p text:style-name="common-al">In de bijgevoegde situatieschets is de genoemde parkeerplaats weergegeven.</text:p>
            <text:p text:style-name="common-al">
            <text:span text:style-name="nadrukcur">Situatietekening</text:span>
          </text:p>
            <text:p text:style-name="common-al">
            <draw:frame><draw:text-box><text:section text:name="plaatje_id1-3-2-2-1-26-1" text:style-name="plaatje">
              <text:p text:style-name="illustratie_id1-3-2-2-1-26-1-1"><draw:frame draw:style-name="illustratie_id1-3-2-2-1-26-1-1" text:anchor-type="paragraph" svg:width="153mm" svg:height="55.52264150943395mm"><draw:image xlink:href="Pictures/Picture1iea399980-c0fc-4f30-bbbd-10b81d04ecb0.png" xlink:type="simple"/></draw:frame></text:p>
            </text:section></draw:text-box></draw:frame>
          </text:p>
            <text:p text:style-name="last-al">Exloo, 22 mei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69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9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9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orger-Odoorn - Onttrekken openbaarheid - P-Mondenweg nabij 2e Exloërmon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Verkeersbesluit onttrekken P-Mondenweg nabij 2e Exloermond</meta:user-defined>
    <meta:user-defined meta:name="DCTERMS.W3CDTF/DCTERMS.available">2026-05-22</meta:user-defined>
    <meta:user-defined meta:name="DCTERMS.W3CDTF/OVERHEIDop.jaargang">2026</meta:user-defined>
    <meta:user-defined meta:name="OVERHEIDop.publicationIssue">242696</meta:user-defined>
    <meta:user-defined meta:name="OVERHEIDop.GmbID/DC.identifier">gmb-2026-242696</meta:user-defined>
    <meta:user-defined meta:name="OVERHEIDop.versieInformatie"/>
  </office:meta>
</office:document-meta>
</file>