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Lange Hezelstraat 5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Alcoholvergunning (Lange Hezelstraat 59 6511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131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7-03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1318/32bf987f-e5bc-4624-bbad-0200a3d8d692.pdf" xlink:type="simple">https://besluitenapv.nijmegen.nl/ZD2600041318/32bf987f-e5bc-4624-bbad-0200a3d8d69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69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Lange Hezelstraat 59 te 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94</meta:user-defined>
    <meta:user-defined meta:name="OVERHEIDop.GmbID/DC.identifier">gmb-2026-242694</meta:user-defined>
    <meta:user-defined meta:name="OVERHEIDop.versieInformatie"/>
  </office:meta>
</office:document-meta>
</file>