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woning met kelder en bijgebouwen aan Voorste Gewind 1 te Heukelum</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de bouw van een woning met kelder en bijgebouwen (Afwijken van regels in het omgevingsplan, Bouwactiviteit (omgevingsplan), Bouwactiviteit (technisch)), Voorste Gewind 1, 4161 AC, in Heukelum (11-12-2025) (geen bezwaar mogelijk), ODR25184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6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8439</meta:user-defined>
    <dc:language>nl</dc:language>
    <meta:user-defined meta:name="OVERHEIDop.locatietype/OVERHEIDop.gebiedsmarkering">Adres</meta:user-defined>
    <meta:user-defined meta:name="DC.title">Aanvraag vergunning voor de bouw van een woning met kelder en bijgebouwen aan Voorste Gewind 1 te Heukelum</meta:user-defined>
    <meta:user-defined meta:name="DCTERMS.W3CDTF/DCTERMS.available">2026-05-26</meta:user-defined>
    <meta:user-defined meta:name="DCTERMS.W3CDTF/OVERHEIDop.jaargang">2026</meta:user-defined>
    <meta:user-defined meta:name="OVERHEIDop.publicationIssue">242691</meta:user-defined>
    <meta:user-defined meta:name="OVERHEIDop.GmbID/DC.identifier">gmb-2026-242691</meta:user-defined>
    <meta:user-defined meta:name="OVERHEIDop.versieInformatie"/>
  </office:meta>
</office:document-meta>
</file>