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vastraat 10-H 1094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wijzigen van de brandcompartimentering</text:p>
            <text:p text:style-name="common-al">Besluit: buiten behandeling gesteld</text:p>
            <text:p text:style-name="common-al">Besluit verzonden op: 20-05-2026</text:p>
            <text:p text:style-name="common-al">Zaakadres: Javastraat 10-H 1094HG Amsterdam</text:p>
            <text:p text:style-name="common-al">Zaaknummer: Z2026-012388</text:p>
            <text:p text:style-name="common-al">DSO-nummer: 2026031801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38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8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88</meta:user-defined>
    <meta:user-defined meta:name="DCTERMS.abstract">realiseren van een dakopbouw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Javastraat 10-H 1094HG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87</meta:user-defined>
    <meta:user-defined meta:name="OVERHEIDop.GmbID/DC.identifier">gmb-2026-242687</meta:user-defined>
    <meta:user-defined meta:name="OVERHEIDop.versieInformatie"/>
  </office:meta>
</office:document-meta>
</file>