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okverhoging op bestaand dak aan Langendijkstraat 26, 5171 E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dijkstraat 26, 5171 EN Kaatsheuvel,</text:span> het realiseren van een nokverhoging op bestaand dak (0809Z2606028 verzonden 20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68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028</meta:user-defined>
    <dc:language>nl</dc:language>
    <meta:user-defined meta:name="OVERHEIDop.locatietype/OVERHEIDop.gebiedsmarkering">Punt</meta:user-defined>
    <meta:user-defined meta:name="DC.title">Toestemming voor het realiseren van een nokverhoging op bestaand dak aan Langendijkstraat 26, 5171 EN Kaatsheuv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83</meta:user-defined>
    <meta:user-defined meta:name="OVERHEIDop.GmbID/DC.identifier">gmb-2026-242683</meta:user-defined>
    <meta:user-defined meta:name="OVERHEIDop.versieInformatie"/>
  </office:meta>
</office:document-meta>
</file>