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8d3e9b-b619-4ad4-be09-bcf7701c3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6-080558</text:p>
            <text:p text:style-name="al"/>
            <text:p text:style-name="al">Burgemeester en wethouders van Amstelveen besluiten het parkeren te verbieden op een parkeerplaats aan de Dr. Willem Dreesweg, zoals aangegeven op tekening PAB-PV-2026-78, met uitzondering van het voertuig met het kenteken 1-XGX-0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XGX-0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c98d3e9b-b619-4ad4-be09-bcf7701c3ab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me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6-05-22</meta:user-defined>
    <meta:user-defined meta:name="DCTERMS.W3CDTF/OVERHEIDop.jaargang">2026</meta:user-defined>
    <meta:user-defined meta:name="OVERHEIDop.publicationIssue">242681</meta:user-defined>
    <meta:user-defined meta:name="OVERHEIDop.GmbID/DC.identifier">gmb-2026-242681</meta:user-defined>
    <meta:user-defined meta:name="OVERHEIDop.versieInformatie"/>
  </office:meta>
</office:document-meta>
</file>