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met technisch bouwactiviteit) aan Veertien Hond 5, 4003 GH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wijderen draagmuur aan Veertien Hond 5, 4003 GH Tiel en verzenddatum <text:span text:style-name="nadrukvet">12-01-2026</text:sp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6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wijderen draagmuur (met technisch bouwactiviteit) aan Veertien Hond 5, 4003 GH Tiel. Verzenddatum 12 januari 2026.</meta:user-defined>
    <dc:language>nl</dc:language>
    <meta:user-defined meta:name="OVERHEIDop.locatietype/OVERHEIDop.gebiedsmarkering">Adres</meta:user-defined>
    <meta:user-defined meta:name="DC.title">Toestemming voor verwijderen draagmuur (met technisch bouwactiviteit) aan Veertien Hond 5, 4003 GH Tiel</meta:user-defined>
    <meta:user-defined meta:name="DCTERMS.W3CDTF/DCTERMS.available">2026-01-20</meta:user-defined>
    <meta:user-defined meta:name="DCTERMS.W3CDTF/OVERHEIDop.jaargang">2026</meta:user-defined>
    <meta:user-defined meta:name="OVERHEIDop.publicationIssue">24268</meta:user-defined>
    <meta:user-defined meta:name="OVERHEIDop.GmbID/DC.identifier">gmb-2026-24268</meta:user-defined>
    <meta:user-defined meta:name="OVERHEIDop.versieInformatie"/>
  </office:meta>
</office:document-meta>
</file>