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keet, container en laadvoorziening op de parkeerplaats van de Forresters op de Vennewatersweg in Heiloo, vanaf 11 mei 2026 tot en met 5 oktober 2026, verzenddatum 19 mei 2026 (Z2026-00004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267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7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7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279</meta:user-defined>
    <meta:user-defined meta:name="DCTERMS.abstract">plaatsen keet, container en laadvoorziening s Aan de VennewaterswegVennewatersweg, 1852PT Heiloo, verzenddatum 18 mei 2026 (Z2026-00004279)</meta:user-defined>
    <dc:language>nl</dc:language>
    <meta:user-defined meta:name="OVERHEIDop.locatietype/OVERHEIDop.gebiedsmarkering">Punt</meta:user-defined>
    <meta:user-defined meta:name="DC.title">Gemeente Heiloo, verleende vergunning voor het plaatsen van een keet, container en laadvoorziening op de parkeerplaats van de Forresters op de Vennewatersweg in Heiloo, vanaf 11 mei 2026 tot en met 5 oktober 2026, verzenddatum 19 mei 2026 (Z2026-00004279)</meta:user-defined>
    <meta:user-defined meta:name="DCTERMS.W3CDTF/DCTERMS.available">2026-05-22</meta:user-defined>
    <meta:user-defined meta:name="DCTERMS.W3CDTF/OVERHEIDop.jaargang">2026</meta:user-defined>
    <meta:user-defined meta:name="OVERHEIDop.publicationIssue">242670</meta:user-defined>
    <meta:user-defined meta:name="OVERHEIDop.GmbID/DC.identifier">gmb-2026-242670</meta:user-defined>
    <meta:user-defined meta:name="OVERHEIDop.versieInformatie"/>
  </office:meta>
</office:document-meta>
</file>