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1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Exploitatievergunning droge horeca (Lange Hezelstraat 12 6511 C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19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04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198/3bb490e8-142f-43ab-b56f-70fef1fd506c.pdf" xlink:type="simple">https://besluitenapv.nijmegen.nl/ZD2600049198/3bb490e8-142f-43ab-b56f-70fef1fd506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6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12 te 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66</meta:user-defined>
    <meta:user-defined meta:name="OVERHEIDop.GmbID/DC.identifier">gmb-2026-242666</meta:user-defined>
    <meta:user-defined meta:name="OVERHEIDop.versieInformatie"/>
  </office:meta>
</office:document-meta>
</file>