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05 t/m 06-07 Evenementenvergunning "Nulse 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7852026</text:p>
            <text:p text:style-name="common-al">
            <text:span text:style-name="nadrukvet">Verzenddatum besluit: </text:span>20-05-2026</text:p>
            <text:p text:style-name="common-al">
            <text:span text:style-name="nadrukvet">Locatie: </text:span>Beukenweg/Hagenvoorde, Den Nul</text:p>
            <text:p text:style-name="common-al">
            <text:span text:style-name="nadrukvet">Projectomschrijving:</text:span> 5 t/m 7 juni 2026 Evenementenvergunning "Nulse Feest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6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7852026</meta:user-defined>
    <meta:user-defined meta:name="DCTERMS.abstract">2026-06-05 t/m 06-07 Evenementenvergunning "Nulse Feest" Stichting Nulse Feest</meta:user-defined>
    <dc:language>nl</dc:language>
    <meta:user-defined meta:name="OVERHEIDop.locatietype/OVERHEIDop.gebiedsmarkering">Punt</meta:user-defined>
    <meta:user-defined meta:name="DC.title">Verleende vergunningen Algemene plaatselijke verordening, 2026-06-05 t/m 06-07 Evenementenvergunning "Nulse Feest"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4</meta:user-defined>
    <meta:user-defined meta:name="OVERHEIDop.GmbID/DC.identifier">gmb-2026-242664</meta:user-defined>
    <meta:user-defined meta:name="OVERHEIDop.versieInformatie"/>
  </office:meta>
</office:document-meta>
</file>