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achterzijde van de woning, aan Joubertstraat 33, 6543N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achterzijde van de woning aan Joubertstraat 33, 6543NR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8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6. De gemeente neemt daarover waarschijnlijk 3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Betreft: Aanvraag op locatie Joubertstraat 33, 6543NR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achterzijde van de woning, aan Joubertstraat 33, 6543NR Nijmegen</meta:user-defined>
    <meta:user-defined meta:name="OVERHEIDop.datumEindeReactietermijn">2026-03-03</meta:user-defined>
    <meta:user-defined meta:name="OVERHEIDop.terinzageleggingBG">https://jeleefomgeving.nl/inzien/001479179/10fc0166-330f-427b-a95e-64201fbeaa1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66</meta:user-defined>
    <meta:user-defined meta:name="OVERHEIDop.GmbID/DC.identifier">gmb-2026-24266</meta:user-defined>
    <meta:user-defined meta:name="OVERHEIDop.versieInformatie"/>
  </office:meta>
</office:document-meta>
</file>