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obelstraat 29-RD 2011TX Haarlem, 0392-2026-0081370, het plaatsen van een dakkapel en het verplaatsen van het trapgat, ontvangen op 20-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65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5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5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1370</meta:user-defined>
    <meta:user-defined meta:name="DCTERMS.abstract">het plaatsen van een dakkapel en het verplaatsen van het trapga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obelstraat 29-RD 2011TX Haarlem, 0392-2026-0081370, het plaatsen van een dakkapel en het verplaatsen van het trapgat, ontvangen op 20-05-2026</meta:user-defined>
    <meta:user-defined meta:name="DCTERMS.W3CDTF/DCTERMS.available">2026-05-22</meta:user-defined>
    <meta:user-defined meta:name="DCTERMS.W3CDTF/OVERHEIDop.jaargang">2026</meta:user-defined>
    <meta:user-defined meta:name="OVERHEIDop.publicationIssue">242657</meta:user-defined>
    <meta:user-defined meta:name="OVERHEIDop.GmbID/DC.identifier">gmb-2026-242657</meta:user-defined>
    <meta:user-defined meta:name="OVERHEIDop.versieInformatie"/>
  </office:meta>
</office:document-meta>
</file>