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tijdelijke parkeerplaatsen ten behoeve van kermis 2026 op de locatie grasveld ter hoogte van Van Haersma de Withstraat in Putten</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mgevingsvergunning ingediend voor het realiseren van tijdelijke parkeerplaatsen ten behoeve van de kermis 2026 op het grasveld ter hoogte van Van Haersma de Withstraat. Deze aanvraag heeft zaaknummer Z2026-00044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6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45</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voor het realiseren van tijdelijke parkeerplaatsen ten behoeve van kermis 2026 op de locatie grasveld ter hoogte van Van Haersma de Withstraat in Putten</meta:user-defined>
    <meta:user-defined meta:name="DCTERMS.W3CDTF/DCTERMS.available">2026-05-22</meta:user-defined>
    <meta:user-defined meta:name="DCTERMS.W3CDTF/OVERHEIDop.jaargang">2026</meta:user-defined>
    <meta:user-defined meta:name="OVERHEIDop.publicationIssue">242654</meta:user-defined>
    <meta:user-defined meta:name="OVERHEIDop.GmbID/DC.identifier">gmb-2026-242654</meta:user-defined>
    <meta:user-defined meta:name="OVERHEIDop.versieInformatie"/>
  </office:meta>
</office:document-meta>
</file>