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296-H 1053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19-05-2026</text:p>
            <text:p text:style-name="common-al">Zaakadres: Kinkerstraat 296-H 1053GC Amsterdam</text:p>
            <text:p text:style-name="common-al">Zaaknummer: Z2026-000048</text:p>
            <text:p text:style-name="common-al">DSO-nummer: 2025123100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00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inkerstraat 296-H 1053GC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52</meta:user-defined>
    <meta:user-defined meta:name="OVERHEIDop.GmbID/DC.identifier">gmb-2026-242652</meta:user-defined>
    <meta:user-defined meta:name="OVERHEIDop.versieInformatie"/>
  </office:meta>
</office:document-meta>
</file>