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Kannenmarkt 16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5-2026</text:p>
            <text:p text:style-name="common-al">
            <text:span text:style-name="nadrukvet">Omschrijving: </text:span>Exploitatievergunning droge horeca (Kannenmarkt 16 6511 K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49222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13-04-2026</text:p>
            <text:p text:style-name="common-al">
            <text:span text:style-name="nadrukvet">Definitieve beschikking verzonden: </text:span>20-05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mei 2026 tot en met 01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49222/837f9803-ea37-4fe9-8d41-4438c40cd771.pdf" xlink:type="simple">https://besluitenapv.nijmegen.nl/ZD2600049222/837f9803-ea37-4fe9-8d41-4438c40cd771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2650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65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65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Kannenmarkt 16 te  Nijmeg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650</meta:user-defined>
    <meta:user-defined meta:name="OVERHEIDop.GmbID/DC.identifier">gmb-2026-242650</meta:user-defined>
    <meta:user-defined meta:name="OVERHEIDop.versieInformatie"/>
  </office:meta>
</office:document-meta>
</file>