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meentsestraat 6, 6987CX Giesbeek het realiseren van e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een besluit genomen op de aanvraag met zaaknummer Z2025-00002857 voor een omgevingsvergunning op locatie Uitmeentsestraat 6, 6987CX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264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57</meta:user-defined>
    <dc:language>nl</dc:language>
    <meta:user-defined meta:name="OVERHEIDop.locatietype/OVERHEIDop.gebiedsmarkering">Vlak</meta:user-defined>
    <meta:user-defined meta:name="DC.title">Kennisgeving besluit op aanvraag omgevingsvergunning Uitmeentsestraat 6, 6987CX Giesbeek het realiseren van een minicamp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49</meta:user-defined>
    <meta:user-defined meta:name="OVERHEIDop.GmbID/DC.identifier">gmb-2026-242649</meta:user-defined>
    <meta:user-defined meta:name="OVERHEIDop.versieInformatie"/>
  </office:meta>
</office:document-meta>
</file>