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splitsen van de kavel voor het bouwen van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</text:p>
            <text:p text:style-name="common-al"> Zaaknummer: EHV-ZP2025-002757 </text:p>
            <text:p text:style-name="common-al"> Omschrijving: splitsen van de kavel voor het bouwen van een extra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 Soort aanvraag: Binnenplanse omgevingsplanactiviteit, Buitenplanse omgevingsplanactiviteit </text:p>
            <text:p text:style-name="common-al"> Besluit: Verleend </text:p>
            <text:p text:style-name="common-al"> Datum terinzagelegging:  </text:p>
            <text:p text:style-name="common-al"> De omgevingsvergunning ligt gedurende de beroepstermijn ter inzage bij het Inwonersplein in het Stadhuis, Stadhuisplein 1, Eindhoven.</text:p>
            <text:p text:style-name="common-al"> Eveneens ligt gedurende deze periode het besluit <text:a xlink:href="https://publicaties.eindhoven.nl/dossier/EHV-ZP2025-002757" xlink:type="simple">omgevingsvergunn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 deze kennisgeving van de terinzagelegging van het besluit, schriftelijk beroep instellen bij de rechtbank Oost-Brabant, sector Bestuursrecht, Postbus 90125, 5200 MA 's-Hertogenbosch.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 of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6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7</meta:user-defined>
    <meta:user-defined meta:name="DCTERMS.abstract">splitsen van de kavel voor het bouwen van een extra woning</meta:user-defined>
    <dc:language>nl</dc:language>
    <meta:user-defined meta:name="DC.title">Besluit op aanvraag omgevingsvergunning buitenplanse omgevingsplanactiviteit (BOPA): splitsen van de kavel voor het bouwen van een extra woning</meta:user-defined>
    <meta:user-defined meta:name="OVERHEIDop.datumEindeReactietermijn">2026-07-02</meta:user-defined>
    <meta:user-defined meta:name="OVERHEIDop.terinzageleggingBG">https://publicaties.eindhoven.nl/dossier/EHV-ZP2025-002757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08</meta:user-defined>
    <meta:user-defined meta:name="OVERHEIDop.publicationIssue">242648</meta:user-defined>
    <meta:user-defined meta:name="OVERHEIDop.GmbID/DC.identifier">gmb-2026-242648</meta:user-defined>
    <meta:user-defined meta:name="OVERHEIDop.versieInformatie"/>
  </office:meta>
</office:document-meta>
</file>