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usstraat 17-H 109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20-05-2026</text:p>
            <text:p text:style-name="common-al">Zaakadres: Marcusstraat 17-H 1091TJ Amsterdam</text:p>
            <text:p text:style-name="common-al">Zaaknummer: Z2026-015581</text:p>
            <text:p text:style-name="common-al">DSO-nummer: 2026040801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5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81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cusstraat 17-H 1091TJ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47</meta:user-defined>
    <meta:user-defined meta:name="OVERHEIDop.GmbID/DC.identifier">gmb-2026-242647</meta:user-defined>
    <meta:user-defined meta:name="OVERHEIDop.versieInformatie"/>
  </office:meta>
</office:document-meta>
</file>