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verplaatsen van een in-en uitrit - nabij Langestraat 84, 9363BX Marum, Marum (MRM01) F 6874</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Westerkwartier een aanvraag ontvangen voor verplaatsen van een in-en uitrit op locatie nabij Langestraat 84, 9363BX Marum, Marum (MRM01) F 6874. De aanvraag is geregistreerd onder zaaknummer 202619143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6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143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verplaatsen van een in-en uitrit - nabij Langestraat 84, 9363BX Marum, Marum (MRM01) F 6874</meta:user-defined>
    <meta:user-defined meta:name="DCTERMS.W3CDTF/DCTERMS.available">2026-05-22</meta:user-defined>
    <meta:user-defined meta:name="DCTERMS.W3CDTF/OVERHEIDop.jaargang">2026</meta:user-defined>
    <meta:user-defined meta:name="OVERHEIDop.publicationIssue">242646</meta:user-defined>
    <meta:user-defined meta:name="OVERHEIDop.GmbID/DC.identifier">gmb-2026-242646</meta:user-defined>
    <meta:user-defined meta:name="OVERHEIDop.versieInformatie"/>
  </office:meta>
</office:document-meta>
</file>