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et 3 zelfstandige woningen, Wolmaransstraat 17 2312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92080</text:p>
            <text:p text:style-name="common-al">
            <text:span text:style-name="nadrukvet">Ingekomen:</text:span> 20-05-2026 00:00</text:p>
            <text:p text:style-name="common-al">
            <text:span text:style-name="nadrukvet">Locatie:</text:span> Wolmaransstraat 17 2312ZT Leiden</text:p>
            <text:p text:style-name="common-al">
            <text:span text:style-name="nadrukvet">Projectomschrijving:</text:span> aanvraag woonvormingsvergunning met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92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6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2080</meta:user-defined>
    <meta:user-defined meta:name="DCTERMS.abstract">aanvraag woonvormingsvergunning met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onvormingsvergunning met 3 zelfstandige woningen, Wolmaransstraat 17 2312ZT Lei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2645</meta:user-defined>
    <meta:user-defined meta:name="OVERHEIDop.GmbID/DC.identifier">gmb-2026-242645</meta:user-defined>
    <meta:user-defined meta:name="OVERHEIDop.versieInformatie"/>
  </office:meta>
</office:document-meta>
</file>