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xenburgerstraat 24-2 1054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dakramen in de boven dakvlakken met behoud van woonfunctie</text:p>
            <text:p text:style-name="common-al">Besluit: verleend</text:p>
            <text:p text:style-name="common-al">Besluit verzonden op: 19-05-2026</text:p>
            <text:p text:style-name="common-al">Zaakadres: Saxenburgerstraat 24-2 1054KR Amsterdam</text:p>
            <text:p text:style-name="common-al">Zaaknummer: Z2026-002906</text:p>
            <text:p text:style-name="common-al">DSO-nummer: 20260121017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290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64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4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4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906</meta:user-defined>
    <meta:user-defined meta:name="DCTERMS.abstract">realiseren van twee dakramen in de boven dakvlakken met behoud van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axenburgerstraat 24-2 1054KR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640</meta:user-defined>
    <meta:user-defined meta:name="OVERHEIDop.GmbID/DC.identifier">gmb-2026-242640</meta:user-defined>
    <meta:user-defined meta:name="OVERHEIDop.versieInformatie"/>
  </office:meta>
</office:document-meta>
</file>