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intern verbouwen en veranderen van een appartement op de 2e en halve 4e verdieping (gemeentelijk monument), Maaskade 77A-02 3071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88</text:span>/<text:span text:style-name="nadrukvet">2026050700493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het intern verbouwen en veranderen van een appartement op de 2e en halve 4e verdieping (gemeentelijk monument) op de locatie Maaskade 77A-02 3071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6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88</meta:user-defined>
    <meta:user-defined meta:name="DCTERMS.abstract">het intern verbouwen en veranderen van een appartement op de 2e en halve 4e verdieping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intern verbouwen en veranderen van een appartement op de 2e en halve 4e verdieping (gemeentelijk monument), Maaskade 77A-02 3071ND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39</meta:user-defined>
    <meta:user-defined meta:name="OVERHEIDop.GmbID/DC.identifier">gmb-2026-242639</meta:user-defined>
    <meta:user-defined meta:name="OVERHEIDop.versieInformatie"/>
  </office:meta>
</office:document-meta>
</file>