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Blackwoodstraat 27 te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 maken, hebben of veranderen of het gebruik daarvan veranderen), Blackwoodstraat 27, 4184 DG, in Opijnen (13-05-2026) (bezwaar mogelijk), ODR260523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263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3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3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605234</meta:user-defined>
    <dc:language>nl</dc:language>
    <meta:user-defined meta:name="OVERHEIDop.locatietype/OVERHEIDop.gebiedsmarkering">Adres</meta:user-defined>
    <meta:user-defined meta:name="DC.title">Toestemming voor het aanleggen van een uitweg aan Blackwoodstraat 27 te Opijn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2638</meta:user-defined>
    <meta:user-defined meta:name="OVERHEIDop.GmbID/DC.identifier">gmb-2026-242638</meta:user-defined>
    <meta:user-defined meta:name="OVERHEIDop.versieInformatie"/>
  </office:meta>
</office:document-meta>
</file>