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plaatsen (max 3 jaar) van een 100 kVa noodstroomaggregaat (kleine en middelgrote stookinstallatie voor standaard brandstoffen (minder dan 50 MW) aan Huis te Beestlaan 39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Huis te Beestlaan 39, 4153 CE, Beesd, het tijdelijk plaatsen (max 3 jaar) van een 100 kVa noodstroomaggregaat (Kleine en middelgrote stookinstallatie voor standaard brandstoffen (minder dan 50 MW)) , ODR26052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63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605224</meta:user-defined>
    <dc:language>nl</dc:language>
    <meta:user-defined meta:name="OVERHEIDop.locatietype/OVERHEIDop.gebiedsmarkering">Adres</meta:user-defined>
    <meta:user-defined meta:name="DC.title">Melding voor het tijdelijk plaatsen (max 3 jaar) van een 100 kVa noodstroomaggregaat (kleine en middelgrote stookinstallatie voor standaard brandstoffen (minder dan 50 MW) aan Huis te Beestlaan 39 te Bees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635</meta:user-defined>
    <meta:user-defined meta:name="OVERHEIDop.GmbID/DC.identifier">gmb-2026-242635</meta:user-defined>
    <meta:user-defined meta:name="OVERHEIDop.versieInformatie"/>
  </office:meta>
</office:document-meta>
</file>