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Mini-festival Venray Dementievriendelijk 19-09-2026 - zaaknummer Z2026-00006728 - ontvangstdatum 20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63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728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2630</meta:user-defined>
    <meta:user-defined meta:name="OVERHEIDop.GmbID/DC.identifier">gmb-2026-242630</meta:user-defined>
    <meta:user-defined meta:name="OVERHEIDop.versieInformatie"/>
  </office:meta>
</office:document-meta>
</file>