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drie houtopstanden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drie houtopstanden</text:p>
            <text:p text:style-name="common-al">Zaakadres: ter hoogte van de locatie Sloterweg 858</text:p>
            <text:p text:style-name="common-al">Datum ontvangst: 14-04-2026</text:p>
            <text:p text:style-name="common-al">Zaaknummer: Z2026-016489</text:p>
            <text:p text:style-name="common-al">DSO-nummer: 20260414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489</meta:user-defined>
    <meta:user-defined meta:name="DCTERMS.abstract">het vellen van drie houtopstanden</meta:user-defined>
    <dc:language>nl</dc:language>
    <meta:user-defined meta:name="OVERHEIDop.locatietype/OVERHEIDop.gebiedsmarkering">Vlak</meta:user-defined>
    <meta:user-defined meta:name="DC.title">Aanvraag omgevingsvergunning vellen van drie houtopstanden (kap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29</meta:user-defined>
    <meta:user-defined meta:name="OVERHEIDop.GmbID/DC.identifier">gmb-2026-242629</meta:user-defined>
    <meta:user-defined meta:name="OVERHEIDop.versieInformatie"/>
  </office:meta>
</office:document-meta>
</file>