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9-H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, uitbreiden kelderbak, het plaatsen van koekoeken, uitbouwen van achtergevel en plaatsen van dakterras op uitbouw en trap</text:p>
            <text:p text:style-name="common-al">Besluit: verleend</text:p>
            <text:p text:style-name="common-al">Besluit verzonden op: 20-05-2026</text:p>
            <text:p text:style-name="common-al">Zaakadres: Hogeweg 9-H 1098BV Amsterdam</text:p>
            <text:p text:style-name="common-al">Zaaknummer: Z2026-008122</text:p>
            <text:p text:style-name="common-al">DSO-nummer: 20260220016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1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22</meta:user-defined>
    <meta:user-defined meta:name="DCTERMS.abstract">uitvoeren funderingsherstel, uitbreiden kelderbak, het plaatsen van koekoeken, uitbouwen van achtergevel en plaatsen van dakterras op uitbouw 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9-H 1098BV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27</meta:user-defined>
    <meta:user-defined meta:name="OVERHEIDop.GmbID/DC.identifier">gmb-2026-242627</meta:user-defined>
    <meta:user-defined meta:name="OVERHEIDop.versieInformatie"/>
  </office:meta>
</office:document-meta>
</file>