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Damsterdiep 184, 9713 EN Groningen, Damsterdiep 184 a, 9713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Damsterdiep 184 te Groningen en Damsterdiep 184a te Groningen.</text:span>
          </text:p>
            <text:p text:style-name="common-al">De gemeente Groningen heeft een splitsingsvergunning verleend. De gemeente geeft hiermee toestemming voor het kadastraal splitsen van Damsterdiep 184  te Groningen Damsterdiep 184a  te Groningen , dossiernummer 0014ESUITE14061320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2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2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2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406132026</meta:user-defined>
    <meta:user-defined meta:name="DCTERMS.abstract">Toestemming voor het kadastraal splitsen van de adressen Damsterdiep 184 te Groningen en Damsterdiep 184a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Damsterdiep 184, 9713 EN Groningen, Damsterdiep 184 a, 9713 EN Gronin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26</meta:user-defined>
    <meta:user-defined meta:name="OVERHEIDop.GmbID/DC.identifier">gmb-2026-242626</meta:user-defined>
    <meta:user-defined meta:name="OVERHEIDop.versieInformatie"/>
  </office:meta>
</office:document-meta>
</file>