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n Asch van Wijcklaan 31, 8096AG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an Asch van Wijcklaan 31 in Oldebroek, voor het bouwen van een bijgebouw, ontvangen op 7 mei 2026 (zaaknummer R2026-0117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262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2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2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170</meta:user-defined>
    <meta:user-defined meta:name="DCTERMS.abstract">Betreft: Aanvraag op locatie van Asch van Wijcklaan 31, 8096AG Oldebroek</meta:user-defined>
    <dc:language>nl</dc:language>
    <meta:user-defined meta:name="OVERHEIDop.locatietype/OVERHEIDop.gebiedsmarkering">Vlak</meta:user-defined>
    <meta:user-defined meta:name="DC.title">Kennisgeving ontvangst Aanvraag Omgevingsvergunning, van Asch van Wijcklaan 31, 8096AG Oldebroe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625</meta:user-defined>
    <meta:user-defined meta:name="OVERHEIDop.GmbID/DC.identifier">gmb-2026-242625</meta:user-defined>
    <meta:user-defined meta:name="OVERHEIDop.versieInformatie"/>
  </office:meta>
</office:document-meta>
</file>