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euk) nabij Grebbeweg 123, 3911 A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beuk) nabij Grebbeweg 123, 3911 AZ Rhenen. Aanvraagnummer: Z2026-00000150. Datum bekendmaking besluit: 20 me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6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een boom (beuk) nabij Grebbeweg 123, 3911 AZ Rhenen</meta:user-defined>
    <meta:user-defined meta:name="DCTERMS.W3CDTF/DCTERMS.available">2026-05-22</meta:user-defined>
    <meta:user-defined meta:name="DCTERMS.W3CDTF/OVERHEIDop.jaargang">2026</meta:user-defined>
    <meta:user-defined meta:name="OVERHEIDop.publicationIssue">242623</meta:user-defined>
    <meta:user-defined meta:name="OVERHEIDop.GmbID/DC.identifier">gmb-2026-242623</meta:user-defined>
    <meta:user-defined meta:name="OVERHEIDop.versieInformatie"/>
  </office:meta>
</office:document-meta>
</file>