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ijmen en coaten van diverse materialen (hout en textiel), op de locatie Industrieweg 6 j te Culemborg zaaknummer ODR260676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melding ontvangen. De melding is gedaan voor Het lijmen en coaten van diverse materialen (hout en textiel), op de locatie Industrieweg 6 j te Culemborg.</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262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2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2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Culemborg</meta:user-defined>
    <meta:user-defined meta:name="OVERHEIDop.Rubriek/DC.type">omgevingsmeld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lijmen en coaten van diverse materialen (hout en textiel), op de locatie Industrieweg 6 j te Culemborg zaaknummer ODR2606765</meta:user-defined>
    <meta:user-defined meta:name="DCTERMS.W3CDTF/DCTERMS.available">2026-05-22</meta:user-defined>
    <meta:user-defined meta:name="DCTERMS.W3CDTF/OVERHEIDop.jaargang">2026</meta:user-defined>
    <meta:user-defined meta:name="OVERHEIDop.publicationIssue">242622</meta:user-defined>
    <meta:user-defined meta:name="OVERHEIDop.GmbID/DC.identifier">gmb-2026-242622</meta:user-defined>
    <meta:user-defined meta:name="OVERHEIDop.versieInformatie"/>
  </office:meta>
</office:document-meta>
</file>