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ythagorasstraat 83-H 1098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een zelfstandige woning</text:p>
            <text:p text:style-name="common-al">Besluit: verleend</text:p>
            <text:p text:style-name="common-al">Besluit verzonden op: 20-05-2026</text:p>
            <text:p text:style-name="common-al">Zaakadres: Pythagorasstraat 83-H 1098EX Amsterdam</text:p>
            <text:p text:style-name="common-al">Zaaknummer: Z2026-016002</text:p>
            <text:p text:style-name="common-al">DSO-nummer: 20260413001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600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61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1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1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002</meta:user-defined>
    <meta:user-defined meta:name="DCTERMS.abstract">het legaliseren van een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ythagorasstraat 83-H 1098EX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615</meta:user-defined>
    <meta:user-defined meta:name="OVERHEIDop.GmbID/DC.identifier">gmb-2026-242615</meta:user-defined>
    <meta:user-defined meta:name="OVERHEIDop.versieInformatie"/>
  </office:meta>
</office:document-meta>
</file>