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189-H 105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begane grond met behoud woonfunctie</text:p>
            <text:p text:style-name="common-al">Besluit: verleend</text:p>
            <text:p text:style-name="common-al">Besluit verzonden op: 18-05-2026</text:p>
            <text:p text:style-name="common-al">Zaakadres: Kanaalstraat 189-H 1054XG Amsterdam</text:p>
            <text:p text:style-name="common-al">Zaaknummer: Z2025-053694</text:p>
            <text:p text:style-name="common-al">DSO-nummer: 2025121600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6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1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94</meta:user-defined>
    <meta:user-defined meta:name="DCTERMS.abstract">realiseren van een uitbouw aan de achterzijde van de begane grond met behoud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naalstraat 189-H 1054XG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14</meta:user-defined>
    <meta:user-defined meta:name="OVERHEIDop.GmbID/DC.identifier">gmb-2026-242614</meta:user-defined>
    <meta:user-defined meta:name="OVERHEIDop.versieInformatie"/>
  </office:meta>
</office:document-meta>
</file>