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van het bijgebouw aan Dorpsstraat 2b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voorgevel bijgebouw (Bouwactiviteit (omgevingsplan)), Dorpsstraat 2b, 4157 GH, in Enspijk (13-05-2026) (bezwaar mogelijk), ODR260409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61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091</meta:user-defined>
    <dc:language>nl</dc:language>
    <meta:user-defined meta:name="OVERHEIDop.locatietype/OVERHEIDop.gebiedsmarkering">Adres</meta:user-defined>
    <meta:user-defined meta:name="DC.title">Toestemming voor het wijzigen van de voorgevel van het bijgebouw aan Dorpsstraat 2b te Ensp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613</meta:user-defined>
    <meta:user-defined meta:name="OVERHEIDop.GmbID/DC.identifier">gmb-2026-242613</meta:user-defined>
    <meta:user-defined meta:name="OVERHEIDop.versieInformatie"/>
  </office:meta>
</office:document-meta>
</file>