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s. Tjadenstraat en Dr. H. Brouwerstraat,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1836.</text:p>
            <text:p text:style-name="common-al">Datum: 13 juni 2026 van 9.30 uur tot 17.00 uur.</text:p>
            <text:p text:style-name="common-al">Omschrijving: Schutsemarkt</text:p>
            <text:p text:style-name="common-al">Locatie: Ds. Tjadenstraat (vanaf de Zuidkantklap) en Dr. H. Brouwerstraat (tot aan de Ommelanderbrug) in Nieuw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6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1836</meta:user-defined>
    <meta:user-defined meta:name="DCTERMS.abstract">Schutsemarkt</meta:user-defined>
    <dc:language>nl</dc:language>
    <meta:user-defined meta:name="OVERHEIDop.locatietype/OVERHEIDop.gebiedsmarkering">Weg</meta:user-defined>
    <meta:user-defined meta:name="DC.title">Verleende evenementenvergunning, Ds. Tjadenstraat en Dr. H. Brouwerstraat, Nieuwe Pekela.</meta:user-defined>
    <meta:user-defined meta:name="DCTERMS.W3CDTF/DCTERMS.available">2026-05-26</meta:user-defined>
    <meta:user-defined meta:name="DCTERMS.W3CDTF/OVERHEIDop.jaargang">2026</meta:user-defined>
    <meta:user-defined meta:name="OVERHEIDop.publicationIssue">242612</meta:user-defined>
    <meta:user-defined meta:name="OVERHEIDop.GmbID/DC.identifier">gmb-2026-242612</meta:user-defined>
    <meta:user-defined meta:name="OVERHEIDop.versieInformatie"/>
  </office:meta>
</office:document-meta>
</file>