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nergieopslagsysteem aan De Spijk 4a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energieopslagsysteem (Bouwactiviteit (omgevingsplan)), De Spijk 4a, 4197 BG, in Buurmalsen (13-05-2026) (bezwaar mogelijk), ODR260329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261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1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1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3294</meta:user-defined>
    <dc:language>nl</dc:language>
    <meta:user-defined meta:name="OVERHEIDop.locatietype/OVERHEIDop.gebiedsmarkering">Adres</meta:user-defined>
    <meta:user-defined meta:name="DC.title">Toestemming voor het plaatsen van een energieopslagsysteem aan De Spijk 4a te Buurmals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610</meta:user-defined>
    <meta:user-defined meta:name="OVERHEIDop.GmbID/DC.identifier">gmb-2026-242610</meta:user-defined>
    <meta:user-defined meta:name="OVERHEIDop.versieInformatie"/>
  </office:meta>
</office:document-meta>
</file>