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realiseren 4 appartementen aan Kalverbos 4, 4001 AJ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vergunning is aangevraagd voor realiseren 4 appartementen aan Kalverbos 4, 4001 AJ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
            <text:span text:style-name="nadrukvet"/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Heeft u vragen over deze kennisgeving?</text:span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common-al">
            <text:span text:style-name="nadrukcur"/>
          </text:p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realiseren 4 appartementen aan Kalverbos 4, 4001 AJ Tiel. Ontvangstdatum 14 januari 2026. </meta:user-defined>
    <dc:language>nl</dc:language>
    <meta:user-defined meta:name="OVERHEIDop.locatietype/OVERHEIDop.gebiedsmarkering">Adres</meta:user-defined>
    <meta:user-defined meta:name="DC.title">Kennisgeving aanvraag vergunning buiten behandeling gesteld voor realiseren 4 appartementen aan Kalverbos 4, 4001 AJ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61</meta:user-defined>
    <meta:user-defined meta:name="OVERHEIDop.GmbID/DC.identifier">gmb-2026-24261</meta:user-defined>
    <meta:user-defined meta:name="OVERHEIDop.versieInformatie"/>
  </office:meta>
</office:document-meta>
</file>