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5-2026 hebben wij een reguliere omgevingsvergunning verleend voor het kappen van bomen op het adres Stoevelaarsweg 1 7471JH Goor, Goor C 5383 . Deze vergunning staat ingeschreven onder zaaknummer 00001082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26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2661</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0-05-2026 hebben wij een reguliere omgevingsvergunning verleend voor het kappen van bomen op het adres Stoevelaarsweg 1 7471JH Goor, Goor C 5383 . Deze vergunning staat ingeschreven onder zaaknummer 00001082661.</meta:user-defined>
    <meta:user-defined meta:name="DCTERMS.W3CDTF/DCTERMS.available">2026-05-22</meta:user-defined>
    <meta:user-defined meta:name="DCTERMS.W3CDTF/OVERHEIDop.jaargang">2026</meta:user-defined>
    <meta:user-defined meta:name="OVERHEIDop.publicationIssue">242608</meta:user-defined>
    <meta:user-defined meta:name="OVERHEIDop.GmbID/DC.identifier">gmb-2026-242608</meta:user-defined>
    <meta:user-defined meta:name="OVERHEIDop.versieInformatie"/>
  </office:meta>
</office:document-meta>
</file>