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Heymanslaan 54 a, 9714 GN Groningen, Heymanslaan 54 b, 9714 GN Groningen, Heymanslaan 54 c, 9714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Heymanslaan 54a te Groningen, Heymanslaan 54b te Groningen, Heymanslaan 54c te Groningen </text:span>
          </text:p>
            <text:p text:style-name="common-al">De gemeente Groningen heeft een splitsingsvergunning verleend. De gemeente geeft hiermee toestemming voor het kadastraal splitsen van Heymanslaan 54a  te Groningen Heymanslaan 54b  te Groningen Heymanslaan 54c  te Groningen , dossiernummer 0014ESUITE146813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468132026</meta:user-defined>
    <meta:user-defined meta:name="DCTERMS.abstract">Toestemming voor het kadastraal splitsen van de adressen Heymanslaan 54a  te Groningen, Heymanslaan 54b te Groningen Heymanslaan en 54c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Heymanslaan 54 a, 9714 GN Groningen, Heymanslaan 54 b, 9714 GN Groningen, Heymanslaan 54 c, 9714 GN Gro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03</meta:user-defined>
    <meta:user-defined meta:name="OVERHEIDop.GmbID/DC.identifier">gmb-2026-242603</meta:user-defined>
    <meta:user-defined meta:name="OVERHEIDop.versieInformatie"/>
  </office:meta>
</office:document-meta>
</file>