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en voornemen wijziging omgevingsplan Holterweg 136-136a in Lette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ennisgeving overeenkomst met kostenverhaal</text:span>
          </text:p>
            <text:p text:style-name="al">Het college van burgemeester en wethouders van Deventer maakt op grond van artikel 16.138 van de Omgevingswet bekend dat gemeente Deventer voor het bouwen van een nieuwe vrijstaande woning en 2 nieuwe aaneengebouwde woningen alsmede het gebruiken van bestaande bebouwing voor dagbesteding op het perceel Holterweg 136-136a te Lettele een anterieure overeenkomst is aangegaan waarin een onderdeel over kostenverhaal is opgenomen.</text:p>
            <text:p text:style-name="al"/>
            <text:p text:style-name="al">Initiatiefnemers wensen op het perceel Holterweg 136-136a in Lettele, kadastraal bekend gemeente Diepenveen, sectie L, nummer 392 het agrarisch bedrijf op de locatie te beëindigen en de locatie te ontwikkelen ten behoeve van dagbesteding (zorgfunctie) in de bestaande bedrijfswoning met bijgebouw. Ook worden een nieuwe vrijstaande woning en 2 nieuwe aaneengebouwde woningen gerealiseerd. Landschapsontsierende bebouwing wordt gesloopt en het nieuwe erf wordt landschappelijk ingepast;</text:p>
            <text:p text:style-name="al"/>
            <text:p text:style-name="al">Ondertekening overeenkomst: 23 april 2026</text:p>
            <text:p text:style-name="al"/>
            <text:p text:style-name="tussenkopcur">
            <text:span text:style-name="nadrukvet">Voornemen wijziging omgevingsplan</text:span>
          </text:p>
            <text:p text:style-name="al">Het college van burgemeester en wethouders van Deventer maakt op grond van artikel 16.29 van de Omgevingswet bekend dat gemeente Deventer het voornemen heeft het omgevingsplan te wijzigen ten behoeve van het bouwen van een nieuwe vrijstaande woning en 2 nieuwe aaneengebouwde woningen alsmede het gebruiken van bestaande bebouwing voor dagbesteding op het perceel Holterweg 136-136a te Lettele.</text:p>
            <text:p text:style-name="al"/>
            <text:p text:style-name="al">Burgers, bedrijven, maatschappelijke organisaties en bestuursorganen zijn voorafgaand aan het sluiten van de anterieure overeenkomst bij de voorbereiding van de plannen betrokken. Bij de voorbereiding van het wijzigen van het omgevingsplan kunnen zij een zienswijze indienen.</text:p>
            <text:p text:style-name="al"/>
            <text:p text:style-name="tussenkopcur">
            <text:span text:style-name="nadrukvet">Ter inzage</text:span>
          </text:p>
            <text:p text:style-name="al">Een zakelijke beschrijving van de inhoud van de anterieure overeenkomst ligt, conform artikel 13.13 van de Omgevingswet, van <text:span text:style-name="nadrukvet">donderdag 28 mei tot en met woensdag 8 juli 2026</text:span> (6 weken) gedurende openingstijden voor eenieder digitaal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anterieure overeenkomst ligt niet ter inzage. Van de terinzagelegging van het ontwerp van de wijziging van het omgevingsplan wordt te zijner tijd een afzonderlijke kennisgeving gedaan.</text:p>
            <text:p text:style-name="al"/>
            <text:p text:style-name="tussenkopcur">
            <text:span text:style-name="nadrukvet">Reageren</text:span>
          </text:p>
            <text:p text:style-name="al">Tegen de gesloten overeenkomst en de zakelijke beschrijving van de inhoud van de overeenkomst kunnen geen zienswijzen naar voren worden gebracht of bezwaar worden gemaakt. Te zijner tijd kunnen wel zienswijzen worden ingediende op de benodigde omgevingsplanwijziging.</text:p>
            <text:p text:style-name="al"/>
            <text:p text:style-name="al">Voor vragen of opmerkingen kunt u contact opnemen met de heer S.J. Seegers van team Projectadvisering, telefoon 14 057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60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0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0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overeenkomst met kostenverhaal en voornemen wijziging omgevingsplan Holterweg 136-136a in Lettele</meta:user-defined>
    <meta:user-defined meta:name="DCTERMS.W3CDTF/DCTERMS.available">2026-05-27</meta:user-defined>
    <meta:user-defined meta:name="DCTERMS.W3CDTF/OVERHEIDop.jaargang">2026</meta:user-defined>
    <meta:user-defined meta:name="OVERHEIDop.publicationIssue">242601</meta:user-defined>
    <meta:user-defined meta:name="OVERHEIDop.GmbID/DC.identifier">gmb-2026-242601</meta:user-defined>
    <meta:user-defined meta:name="OVERHEIDop.versieInformatie"/>
  </office:meta>
</office:document-meta>
</file>