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Kom in de Kas op 11 en 12 april 2026 aan Beekweg 27, Beekweg 30, Tuindershof 6, Tuinderslaan 31, Warmoesweg 23 en Warmoesweg 27 te Erica</text:p>
      <text:section text:name="zakelijke-mededeling_id1-3-2" text:style-name="zakelijke-mededeling">
        <text:section text:name="zakelijke-mededeling-tekst_id1-3-2-1" text:style-name="zakelijke-mededeling-tekst">
          <text:section text:name="tekst_id1-3-2-1-1" text:style-name="tekst">
            <text:p text:style-name="common-al">De burgemeester heeft evenementenvergunningen verleend (de datum van bekendmaking is eerst genoemd): </text:p>
            <text:p text:style-name="common-al">
            <text:span text:style-name="nadrukvet">ERICA</text:span>
          </text:p>
            <text:p text:style-name="common-al">8 januari 2026, <text:span text:style-name="nadrukvet">Beekweg 27, Beekweg 30, Tuindershof 6, Tuinderslaan 31, Warmoesweg 23 </text:span><text:span text:style-name="nadrukvet">en Warmoesweg 27, </text:span>Kom in de Kas op 11 en 12 april 2026 (417310-2025)</text:p>
            <text:p text:style-name="common-al">
            <text:span text:style-name="nadrukvet">Bezwaar</text:span>
          </text:p>
            <text:p text:style-name="common-al">U kunt binnen zes weken, na de genoemde datum van bekendmaking, een schriftelijk en gemotiveerd bezwaarschrift indienen bij de burgemeester van Emmen. U kunt uw bezwaar ook online doorgeven via gemeente.emmen.nl/bezwaar.</text:p>
            <text:p text:style-name="common-al">
            <text:span text:style-name="nadrukvet">Inwerkingtreding en voorlopige voorziening</text:span>
          </text:p>
            <text:p text:style-name="last-al">Het besluit treedt een dag na haar bekendmaking in werking. Als u tegen een besluit bezwaar maakt, heeft dit geen schorsende werking. Dit betekent dat het genomen besluit mag worden uitgevoerd zolang de burgemeester op basis van het advies van de onafhankelijke commissie niet anders heeft beslist. Uitvoering van een besluit kan echter nadelig voor u zijn. Daarom kunt u, zolang er nog geen definitieve uitspraak over uw bezwaar is, bij afzonderlijke brief een verzoek tot het treffen van een voorlopige voorziening indienen. Voor de indiening van een verzoek om een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24260</text:span><text:line-break/><text:date style:data-style-name="dag" text:fixed="true" text:date-value="2026-01-20"/><text:line-break/><text:date style:data-style-name="jaar" text:fixed="true" text:date-value="2026-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0</text:span><text:date style:data-style-name="nicedate" text:fixed="true" text:date-value="2026-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60</text:span><text:date style:data-style-name="nicedate" text:fixed="true" text:date-value="2026-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Emmen</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417310-2025</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Toestemming voor Kom in de Kas op 11 en 12 april 2026 aan Beekweg 27, Beekweg 30, Tuindershof 6, Tuinderslaan 31, Warmoesweg 23 en Warmoesweg 27 te Erica</meta:user-defined>
    <meta:user-defined meta:name="DCTERMS.W3CDTF/DCTERMS.available">2026-01-20</meta:user-defined>
    <meta:user-defined meta:name="DCTERMS.W3CDTF/OVERHEIDop.jaargang">2026</meta:user-defined>
    <meta:user-defined meta:name="OVERHEIDop.publicationIssue">24260</meta:user-defined>
    <meta:user-defined meta:name="OVERHEIDop.GmbID/DC.identifier">gmb-2026-24260</meta:user-defined>
    <meta:user-defined meta:name="OVERHEIDop.versieInformatie"/>
  </office:meta>
</office:document-meta>
</file>