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een kleinschalige braderie&lt;40 kramen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een kleinschalige braderie &lt;40 kramen op de locatie Officiersweg 86, 8162NR Epe.</text:p>
            <text:p text:style-name="common-al">Ontvangstdatum: 19 mei 2026</text:p>
            <text:p text:style-name="common-al">Zaaknummer: 1427114</text:p>
            <text:p text:style-name="common-al">Datum evenement: 31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25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73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een kleinschalige braderie&lt;40 kramenop Officiersweg 86, 8162NR Ep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98</meta:user-defined>
    <meta:user-defined meta:name="OVERHEIDop.GmbID/DC.identifier">gmb-2026-242598</meta:user-defined>
    <meta:user-defined meta:name="OVERHEIDop.versieInformatie"/>
  </office:meta>
</office:document-meta>
</file>