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Autocross en Speedwe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 JA) Autocross en Speedweekend, 21 juni, 18 &amp; 19 juli 2026, MAB Club Texel, zaaknummer 3722081, verzonden 19 mei 2026.</text:p>
            <text:p text:style-name="common-al">
            <text:span text:style-name="nadrukcur">Een belanghebbende kan binnen 6 weken na verzending tegen dit</text:span>
            <text:span text:style-name="nadrukcur"> besluit bezwaar maken bij de burgemeester. Wilt u het besluit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42596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9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9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22081</meta:user-defined>
    <dc:language>nl</dc:language>
    <meta:user-defined meta:name="OVERHEIDop.locatietype/OVERHEIDop.gebiedsmarkering">Adres</meta:user-defined>
    <meta:user-defined meta:name="DC.title">Evenementenvergunning Verleend - Autocross en Speedweekend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596</meta:user-defined>
    <meta:user-defined meta:name="OVERHEIDop.GmbID/DC.identifier">gmb-2026-242596</meta:user-defined>
    <meta:user-defined meta:name="OVERHEIDop.versieInformatie"/>
  </office:meta>
</office:document-meta>
</file>