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ziekenhuis CWZ:  intern verbouwen afdeling dagbehandeling op C-bouwlaag,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ziekenhuis CWZ: intern verbouwen afdeling dagbehandeling op C-bouwlaag aan Weg door Jonkerbos 100, 6532SZ Nijmegen. Dit besluit namen wij op 20 mei 2026 voor de aanvraag met zaaknummer Z2025-00011790.</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5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90</meta:user-defined>
    <meta:user-defined meta:name="DCTERMS.abstract">Betreft:  Besluit op locatie Weg door Jonkerbos 100, 6532SZ Nijmegen</meta:user-defined>
    <dc:language>nl</dc:language>
    <meta:user-defined meta:name="OVERHEIDop.locatietype/OVERHEIDop.gebiedsmarkering">Vlak</meta:user-defined>
    <meta:user-defined meta:name="DC.title">Besluit voor ziekenhuis CWZ:  intern verbouwen afdeling dagbehandeling op C-bouwlaag, aan Weg door Jonkerbos 100, 6532SZ Nijmegen</meta:user-defined>
    <meta:user-defined meta:name="OVERHEIDop.datumEindeReactietermijn">2026-06-30</meta:user-defined>
    <meta:user-defined meta:name="OVERHEIDop.terinzageleggingBG">https://jeleefomgeving.nl/inzien/001479179/9639d28e-92c4-4cbf-b3f9-017821e1de59</meta:user-defined>
    <meta:user-defined meta:name="DCTERMS.W3CDTF/DCTERMS.available">2026-05-22</meta:user-defined>
    <meta:user-defined meta:name="DCTERMS.W3CDTF/OVERHEIDop.jaargang">2026</meta:user-defined>
    <meta:user-defined meta:name="OVERHEIDop.publicationIssue">242595</meta:user-defined>
    <meta:user-defined meta:name="OVERHEIDop.GmbID/DC.identifier">gmb-2026-242595</meta:user-defined>
    <meta:user-defined meta:name="OVERHEIDop.versieInformatie"/>
  </office:meta>
</office:document-meta>
</file>