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bedekking en isoleren van het dak aan Marienwaerdt Notendijk 1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rietbedekking en isoleren dak (Bouwactiviteit (technisch), Rijksmonumentenactiviteit met betrekking tot een gebouwd of aangelegd monument, Bouwactiviteit (omgevingsplan)), Marienwaerdt Notendijk 1, 4153 RN, in Beesd (13-05-2026) (bezwaar mogelijk), ODR2605301</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5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5301</meta:user-defined>
    <dc:language>nl</dc:language>
    <meta:user-defined meta:name="OVERHEIDop.locatietype/OVERHEIDop.gebiedsmarkering">Adres</meta:user-defined>
    <meta:user-defined meta:name="DC.title">Toestemming voor het vervangen van de rietbedekking en isoleren van het dak aan Marienwaerdt Notendijk 1 te Beesd</meta:user-defined>
    <meta:user-defined meta:name="DCTERMS.W3CDTF/DCTERMS.available">2026-05-26</meta:user-defined>
    <meta:user-defined meta:name="DCTERMS.W3CDTF/OVERHEIDop.jaargang">2026</meta:user-defined>
    <meta:user-defined meta:name="OVERHEIDop.publicationIssue">242594</meta:user-defined>
    <meta:user-defined meta:name="OVERHEIDop.GmbID/DC.identifier">gmb-2026-242594</meta:user-defined>
    <meta:user-defined meta:name="OVERHEIDop.versieInformatie"/>
  </office:meta>
</office:document-meta>
</file>