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verharden van een uitrit en aanleggen van een duiker, en verwijderen van landschapselementen aan Ganzestaartsedijk 17 5525KC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0-05-2026 een omgevingsvergunning verleend. De gemeente geeft hiermee toestemming voor het kappen van een boom, verharden van een uitrit en aanleggen van een duiker, en verwijderen van landschapselementen aan Ganzestaartsedijk 17 5525KC Duizel. Het kenmerk van de gemeente voor deze zaak is 077081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259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9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9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7708159</meta:user-defined>
    <meta:user-defined meta:name="DCTERMS.abstract">kappen van een boom, verharden van een uitrit en aanleggen van een duiker, en verwijderen van landschapselementen</meta:user-defined>
    <dc:language>nl</dc:language>
    <meta:user-defined meta:name="OVERHEIDop.locatietype/OVERHEIDop.gebiedsmarkering">Vlak</meta:user-defined>
    <meta:user-defined meta:name="DC.title">Vergunning voor het kappen van een boom, verharden van een uitrit en aanleggen van een duiker, en verwijderen van landschapselementen aan Ganzestaartsedijk 17 5525KC Duizel</meta:user-defined>
    <meta:user-defined meta:name="DCTERMS.W3CDTF/DCTERMS.available">2026-05-22</meta:user-defined>
    <meta:user-defined meta:name="DCTERMS.W3CDTF/OVERHEIDop.jaargang">2026</meta:user-defined>
    <meta:user-defined meta:name="OVERHEIDop.publicationIssue">242593</meta:user-defined>
    <meta:user-defined meta:name="OVERHEIDop.GmbID/DC.identifier">gmb-2026-242593</meta:user-defined>
    <meta:user-defined meta:name="OVERHEIDop.versieInformatie"/>
  </office:meta>
</office:document-meta>
</file>