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bullet text:bullet-char="•" text:level="1">
        <style:list-level-properties text:min-label-width="10mm"/>
      </text:list-level-style-bullet>
    </text:list-style>
    <text:list-style style:name="id1-3-2-2-2-6">
      <text:list-level-style-bullet text:bullet-char="•" text:level="1">
        <style:list-level-properties text:min-label-width="10mm"/>
      </text:list-level-style-bullet>
    </text:list-style>
    <text:list-style style:name="id1-3-2-2-2-7">
      <text:list-level-style-bullet text:bullet-char="•" text:level="1">
        <style:list-level-properties text:min-label-width="10mm"/>
      </text:list-level-style-bullet>
    </text:list-style>
    <text:list-style style:name="id1-3-2-2-2-8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4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bullet text:bullet-char="•" text:level="1">
        <style:list-level-properties text:min-label-width="10mm"/>
      </text:list-level-style-bullet>
    </text:list-style>
    <text:list-style style:name="id1-3-2-2-5-3">
      <text:list-level-style-bullet text:bullet-char="•" text:level="1">
        <style:list-level-properties text:min-label-width="10mm"/>
      </text:list-level-style-bullet>
    </text:list-style>
    <text:list-style style:name="id1-3-2-2-5-4">
      <text:list-level-style-bullet text:bullet-char="•" text:level="1">
        <style:list-level-properties text:min-label-width="10mm"/>
      </text:list-level-style-bullet>
    </text:list-style>
    <text:list-style style:name="id1-3-2-2-5-5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bullet text:bullet-char="•" text:level="1">
        <style:list-level-properties text:min-label-width="10mm"/>
      </text:list-level-style-bullet>
    </text:list-style>
    <text:list-style style:name="id1-3-2-2-6-3">
      <text:list-level-style-bullet text:bullet-char="•" text:level="1">
        <style:list-level-properties text:min-label-width="10mm"/>
      </text:list-level-style-bullet>
    </text:list-style>
    <text:list-style style:name="id1-3-2-2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burgemeester van de gemeente Veere houdende collectieve ontheffing voor sluitingstijden en tv-schermen en terrassen tijdens geselecteerde speeldagen van het Nederlands elftal tijdens het WK Voetba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Veere</text:span>
          </text:p>
            <text:p text:style-name="al">Gelet op artikel 2:29 en 2:30 van de Algemene Plaatselijke Verordening 2026 (APV Veere 2026) en in het belang van de openbare orde en leefbaarheid tijdens het WK voetbal 2026;</text:p>
            <text:p text:style-name="al"/>
            <text:p text:style-name="al">
            <text:span text:style-name="nadrukvet">Overwegende dat:</text:span>
          </text:p>
            <text:p text:style-name="al">• het WK voetbal plaatsvindt van donderdag 11 juni tot en met zondag 19 juli 2026 in de Verenigde Staten, Canada en Mexico;</text:p>
            <text:p text:style-name="al">• vanwege tijdsverschillen wedstrijden in de avond en nacht kunnen plaatsvinden;</text:p>
            <text:p text:style-name="al">• er bij horecaondernemers behoefte is om wedstrijden live uit te zenden;</text:p>
            <text:p text:style-name="al">• een balans moet worden gezocht tussen feestvieren en de leefbaarheid voor omwonenden;</text:p>
            <text:p text:style-name="al">• dat in geval van bijzondere omstandigheden voor een of meer openbare inrichtingen tijdelijk andere sluitingstijden vastgesteld kunnen worden; </text:p>
            <text:p text:style-name="al">• dat het gewenst is om duidelijke en uniforme regels te stellen voor een tijdelijke verruiming van het sluitingsuur en het plaatsen van schermen tijdens het WK voetbal.</text:p>
            <text:p text:style-name="al"/>
            <text:p text:style-name="al">
            <text:span text:style-name="nadrukvet">Besluit vast te stellen:</text:span>
          </text:p>
            <text:p text:style-name="al"/>
            <text:p text:style-name="al">De 'collectieve verruiming sluitingstijden en tv-schermen en terrassen horeca tijdens WK voetbal 2026'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1.</text:span> Verruiming sluitingstijden horeca (binnen)</text:p>
            <text:p text:style-name="al">Horecabedrijven en strandpaviljoens krijgen ontheffing van de reguliere sluitingstijden om wedstrijden van het Nederlands elftal tijdens het WK voetbal 2026 uit te zenden op de volgende data:</text:p>
            <text:list text:style-name="id1-3-2-2-2-3">
              <text:list-item text:style-override="id1-3-2-2-2-3">
                <text:number>•</text:number>
                <text:p text:style-name="al">26 juni 2026: de inrichting mag geopend blijven tot 03.00 uur;</text:p>
              </text:list-item>
              <text:list-item text:style-override="id1-3-2-2-2-4">
                <text:number>•</text:number>
                <text:p text:style-name="al">30 juni 2026: de inrichting mag tot maximaal 30 minuten na afloop van de wedstrijd;</text:p>
              </text:list-item>
              <text:list-item text:style-override="id1-3-2-2-2-5">
                <text:number>•</text:number>
                <text:p text:style-name="al">18 juli 2026 (troostfinale): de inrichting mag geopend blijven tot 03.00 uur;</text:p>
              </text:list-item>
              <text:list-item text:style-override="id1-3-2-2-2-6">
                <text:number>•</text:number>
                <text:p text:style-name="al">19 juli 2026 (finale): de inrichting mag geopend blijven tot 03.00 uur;</text:p>
              </text:list-item>
              <text:list-item text:style-override="id1-3-2-2-2-7">
                <text:number>•</text:number>
                <text:p text:style-name="al">deze verruiming sluitingstijden geldt uitsluitend voor de inrichting (binnen);</text:p>
              </text:list-item>
              <text:list-item text:style-override="id1-3-2-2-2-8">
                <text:number>•</text:number>
                <text:p text:style-name="al">deze ontheffing is niet geldig voor paracommerciële instellingen of ondergeschikte horeca bij detailhandel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>2.</text:span> Tijdelijke verruiming sluitingstijden strandpaviljoens (binnen)</text:p>
            <text:list text:style-name="id1-3-2-2-3-2">
              <text:list-item text:style-override="id1-3-2-2-3-2">
                <text:number>•</text:number>
                <text:p text:style-name="al">In afwijking van artikel 1 krijgen strandpaviljoens ontheffing van de reguliere sluitingstijden op 11 en 18 juli 2026, waarbij de strandpaviljoens tot 02.00 uur geopend mogen blijven;</text:p>
              </text:list-item>
              <text:list-item text:style-override="id1-3-2-2-3-3">
                <text:number>•</text:number>
                <text:p text:style-name="al">deze tijdelijke verruiming voor strandpaviljoens op 11 en 18 juli geldt uitsluitend voor de inrichting (binnen);</text:p>
              </text:list-item>
              <text:list-item text:style-override="id1-3-2-2-3-4">
                <text:number>•</text:number>
                <text:p text:style-name="al">deze verruiming geldt uitsluitend voor het uitzenden van wedstrijden van het WK voetbal 2026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>3.</text:span> Terrassen</text:p>
            <text:list text:style-name="id1-3-2-2-4-2">
              <text:list-item text:style-override="id1-3-2-2-4-2">
                <text:number>•</text:number>
                <text:p text:style-name="al">de verruiming van de sluitingstijden in artikel 1 en 2 geldt niet voor de terrassen;</text:p>
              </text:list-item>
              <text:list-item text:style-override="id1-3-2-2-4-3">
                <text:number>•</text:number>
                <text:p text:style-name="al">Het is niet toegestaan om podia, tribunes of overkappingen op het terras te plaats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>4.</text:span> Tv-schermen en uitzendingen</text:p>
            <text:list text:style-name="id1-3-2-2-5-2">
              <text:list-item text:style-override="id1-3-2-2-5-2">
                <text:number>•</text:number>
                <text:p text:style-name="al">het plaatsen van tv-schermen is toegestaan, zowel binnen als op het terras;</text:p>
              </text:list-item>
              <text:list-item text:style-override="id1-3-2-2-5-3">
                <text:number>•</text:number>
                <text:p text:style-name="al">de wedstrijden van 26 juni 2026 om 01.00 uur en 30 juni 2026 om 03.00 uur mogen enkel in de inrichtingen (binnen) vertoond worden;</text:p>
              </text:list-item>
              <text:list-item text:style-override="id1-3-2-2-5-4">
                <text:number>•</text:number>
                <text:p text:style-name="al">tv-schermen op het terras zijn uitsluitend bedoeld voor bezoekers op het terras;</text:p>
              </text:list-item>
              <text:list-item text:style-override="id1-3-2-2-5-5">
                <text:number>•</text:number>
                <text:p text:style-name="al">schermen op het terras moeten naar het eigen publiek gericht zijn om licht- en geluidsoverlast voor de omgeving te beperk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>5.</text:span> Voorwaarden verruiming sluitingstijden </text:p>
            <text:list text:style-name="id1-3-2-2-6-2">
              <text:list-item text:style-override="id1-3-2-2-6-2">
                <text:number>•</text:number>
                <text:p text:style-name="al">de verruiming sluitingstijden geldt alleen voor horecabedrijven met een geldige exploitatievergunning;</text:p>
              </text:list-item>
              <text:list-item text:style-override="id1-3-2-2-6-3">
                <text:number>•</text:number>
                <text:p text:style-name="al">De exploitant is verantwoordelijk voor de openbare orde en het beperken danwel voorkomen van (geluids)overlast;</text:p>
              </text:list-item>
              <text:list-item text:style-override="id1-3-2-2-6-4">
                <text:number>•</text:number>
                <text:p text:style-name="al">Bij overlast, verstoring of aantasting van openbare orde en /of leefbaarheid of als de voorwaarden uit dit besluit worden overtreden kan de politie of handhaving of burgemeester voor een specifieke inrichting met onmiddellijke ingang de verruiming sluitingstijd intrekken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/> <text:span text:style-name="artikel_kop_nr">6.</text:span> Reikwijdte</text:p>
            <text:p text:style-name="al">Deze verruiming is uitsluitend van kracht op de dagen zoals genoemd in artikel 1 van dit besluit mits het Nederlands elftal een wedstrijd speelt conform het officiële toernooischema. </text:p>
            <text:p text:style-name="al">De verruiming van de sluitingstijden voor strandpaviljoens zoals genoemd in artikel 2 is uitsluitend van kracht voor het uitzenden van wedstrijden van het WK voetbal 2026 conform het officiële toernooischema.</text:p>
            <text:p text:style-name="al">Er worden geen ontheffingen verleend voor andere WK wedstrijden of voor Public Viewing evenementen op de openbare weg.</text:p>
            <text:p text:style-name="al"/>
          </text:section>
          <text:section text:name="artikel_id1-3-2-2-8" text:style-name="artikel">
            <text:p text:style-name="artikel_kop_titel"><text:span text:style-name="artikel_kop_label"/> <text:span text:style-name="artikel_kop_nr">7.</text:span> Inwerkingtreding</text:p>
            <text:p text:style-name="al">Dit besluit treedt in werking op de dag na publicatie.</text:p>
            <text:p text:style-name="al"/>
          </text:section>
          <text:section text:name="artikel_id1-3-2-2-9" text:style-name="artikel">
            <text:p text:style-name="artikel_kop_titel"><text:span text:style-name="artikel_kop_label"/> <text:span text:style-name="artikel_kop_nr">8.</text:span> Citeertitel</text:p>
            <text:p text:style-name="al">Dit besluit wordt aangehaald als:</text:p>
            <text:p text:style-name="al">“ collectieve verruiming sluitingstijden en tv-schermen en terrassen horeca tijdens WK Voetbal 2026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, 20 mei 2026</text:span></text:p>
            <text:p><text:span text:style-name="functie">De burgemeester van Veere,</text:span></text:p>
            <text:p><text:span text:style-name="functie"/></text:p>
            <text:p><text:span text:style-name="functie">Drs F.J. Schouw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59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9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9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Openbare orde en veiligheid | Organisatie en beleid</meta:user-defined>
    <meta:user-defined meta:name="DC.source">artikel 2:29 van de Algemene Plaatselijke Verordening 2026 (APV Veere 2026)]|[https://lokaleregelgeving.overheid.nl/CVDR750027</meta:user-defined>
    <meta:user-defined meta:name="DC.source">artikel 2:30 van de Algemene Plaatselijke Verordening 2026 (APV Veere 2026)]|[https://lokaleregelgeving.overheid.nl/CVDR750027</meta:user-defined>
    <meta:user-defined meta:name="DCTERMS.alternative">Collectieve verruiming sluitingstijden en tv-schermen en terrassen horeca tijdens WK voetbal 2026</meta:user-defined>
    <dc:language>nl</dc:language>
    <meta:user-defined meta:name="OVERHEIDop.locatietype/OVERHEIDop.gebiedsmarkering">Gemeente</meta:user-defined>
    <meta:user-defined meta:name="DC.title">Besluit van de burgemeester van de gemeente Veere houdende collectieve ontheffing voor sluitingstijden en tv-schermen en terrassen tijdens geselecteerde speeldagen van het Nederlands elftal tijdens het WK Voetbal 202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92</meta:user-defined>
    <meta:user-defined meta:name="OVERHEIDop.betreftRegeling">CVDR762010_1</meta:user-defined>
    <meta:user-defined meta:name="OVERHEIDop.GmbID/DC.identifier">gmb-2026-242592</meta:user-defined>
    <meta:user-defined meta:name="xs:date/OVERHEIDop.startdatum">2026-05-26</meta:user-defined>
    <meta:user-defined meta:name="xs:date/OVERHEIDop.einddatum">2026-07-20</meta:user-defined>
    <meta:user-defined meta:name="OVERHEIDop.versieInformatie"/>
  </office:meta>
</office:document-meta>
</file>