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stanjelaan 13, 4131 A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een aanvraag omgevingsvergunning (regulier) ontvangen voor het perceel Kastanjelaan 13, 4131 AS Vianen. De aanvraag is geregistreerd onder zaaknummer OVR-2026-011353. De aanvraag betreft het aanleggen van een in-/uitrit aan de zij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58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353</meta:user-defined>
    <dc:language>nl</dc:language>
    <meta:user-defined meta:name="OVERHEIDop.locatietype/OVERHEIDop.gebiedsmarkering">Punt</meta:user-defined>
    <meta:user-defined meta:name="DC.title">Ingekomen aanvraag omgevingsvergunning Kastanjelaan 13, 4131 AS Vian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86</meta:user-defined>
    <meta:user-defined meta:name="OVERHEIDop.GmbID/DC.identifier">gmb-2026-242586</meta:user-defined>
    <meta:user-defined meta:name="OVERHEIDop.versieInformatie"/>
  </office:meta>
</office:document-meta>
</file>